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none" draw:textarea-vertical-align="middle" draw:auto-grow-height="false" fo:min-height="0.749cm" fo:min-width="0.499cm"/>
    </style:style>
    <style:style style:name="gr4" style:family="graphic" style:parent-style-name="standard">
      <style:graphic-properties draw:fill="none"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9.5cm" svg:height="2.781cm" svg:x="0.5cm" svg:y="0.5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0.5cm" svg:y="3.37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0.5cm" svg:y="6.24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0.5cm" svg:y="9.11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0.5cm" svg:y="11.98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0.5cm" svg:y="14.94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0.5cm" svg:y="17.81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0.5cm" svg:y="20.68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0.5cm" svg:y="23.55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0.5cm" svg:y="26.42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11cm" svg:y="0.5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11cm" svg:y="3.37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11cm" svg:y="6.24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11cm" svg:y="9.11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11cm" svg:y="11.98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11cm" svg:y="14.94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11cm" svg:y="17.81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11cm" svg:y="20.68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11cm" svg:y="23.55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11cm" svg:y="26.42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3.038cm" svg:height="0.962cm" svg:x="4cm" svg:y="1.5cm">
          <draw:text-box>
            <text:p>Question</text:p>
          </draw:text-box>
        </draw:frame>
        <draw:frame draw:style-name="gr2" draw:layer="layout" svg:width="3.038cm" svg:height="0.962cm" svg:x="4.117cm" svg:y="4.253cm">
          <draw:text-box>
            <text:p>Question</text:p>
          </draw:text-box>
        </draw:frame>
        <draw:frame draw:style-name="gr2" draw:layer="layout" svg:width="3.038cm" svg:height="0.962cm" svg:x="3.964cm" svg:y="7.25cm">
          <draw:text-box>
            <text:p>Question</text:p>
          </draw:text-box>
        </draw:frame>
        <draw:frame draw:style-name="gr2" draw:layer="layout" svg:width="3.038cm" svg:height="0.962cm" svg:x="4.117cm" svg:y="10.038cm">
          <draw:text-box>
            <text:p>Question</text:p>
          </draw:text-box>
        </draw:frame>
        <draw:frame draw:style-name="gr2" draw:layer="layout" svg:width="3.038cm" svg:height="0.962cm" svg:x="4.345cm" svg:y="13cm">
          <draw:text-box>
            <text:p>Question</text:p>
          </draw:text-box>
        </draw:frame>
        <draw:frame draw:style-name="gr2" draw:layer="layout" svg:width="3.038cm" svg:height="0.962cm" svg:x="4.462cm" svg:y="15.753cm">
          <draw:text-box>
            <text:p>Question</text:p>
          </draw:text-box>
        </draw:frame>
        <draw:frame draw:style-name="gr2" draw:layer="layout" svg:width="3.038cm" svg:height="0.962cm" svg:x="4.309cm" svg:y="18.75cm">
          <draw:text-box>
            <text:p>Question</text:p>
          </draw:text-box>
        </draw:frame>
        <draw:frame draw:style-name="gr2" draw:layer="layout" svg:width="3.038cm" svg:height="0.962cm" svg:x="4.462cm" svg:y="21.538cm">
          <draw:text-box>
            <text:p>Question</text:p>
          </draw:text-box>
        </draw:frame>
        <draw:frame draw:style-name="gr2" draw:layer="layout" svg:width="3.038cm" svg:height="0.962cm" svg:x="4.5cm" svg:y="24.5cm">
          <draw:text-box>
            <text:p>Question</text:p>
          </draw:text-box>
        </draw:frame>
        <draw:frame draw:style-name="gr2" draw:layer="layout" svg:width="3.038cm" svg:height="0.962cm" svg:x="4.653cm" svg:y="27.288cm">
          <draw:text-box>
            <text:p>Question</text:p>
          </draw:text-box>
        </draw:frame>
        <draw:frame draw:style-name="gr2" draw:layer="layout" svg:width="3.034cm" svg:height="0.962cm" svg:x="12cm" svg:y="1.5cm">
          <draw:text-box>
            <text:p>Réponse</text:p>
          </draw:text-box>
        </draw:frame>
        <draw:frame draw:style-name="gr2" draw:layer="layout" svg:width="3.034cm" svg:height="0.962cm" svg:x="12.153cm" svg:y="4.288cm">
          <draw:text-box>
            <text:p>Réponse</text:p>
          </draw:text-box>
        </draw:frame>
        <draw:frame draw:style-name="gr2" draw:layer="layout" svg:width="3.034cm" svg:height="0.962cm" svg:x="12.313cm" svg:y="7.25cm">
          <draw:text-box>
            <text:p>Réponse</text:p>
          </draw:text-box>
        </draw:frame>
        <draw:frame draw:style-name="gr2" draw:layer="layout" svg:width="3.034cm" svg:height="0.962cm" svg:x="12.466cm" svg:y="10.038cm">
          <draw:text-box>
            <text:p>Réponse</text:p>
          </draw:text-box>
        </draw:frame>
        <draw:frame draw:style-name="gr2" draw:layer="layout" svg:width="3.034cm" svg:height="0.962cm" svg:x="12.5cm" svg:y="13cm">
          <draw:text-box>
            <text:p>Réponse</text:p>
          </draw:text-box>
        </draw:frame>
        <draw:frame draw:style-name="gr2" draw:layer="layout" svg:width="3.034cm" svg:height="0.962cm" svg:x="12.653cm" svg:y="15.788cm">
          <draw:text-box>
            <text:p>Réponse</text:p>
          </draw:text-box>
        </draw:frame>
        <draw:frame draw:style-name="gr2" draw:layer="layout" svg:width="3.034cm" svg:height="0.962cm" svg:x="12.813cm" svg:y="18.75cm">
          <draw:text-box>
            <text:p>Réponse</text:p>
          </draw:text-box>
        </draw:frame>
        <draw:frame draw:style-name="gr2" draw:layer="layout" svg:width="3.034cm" svg:height="0.962cm" svg:x="12.966cm" svg:y="21.538cm">
          <draw:text-box>
            <text:p>Réponse</text:p>
          </draw:text-box>
        </draw:frame>
        <draw:frame draw:style-name="gr2" draw:layer="layout" svg:width="3.034cm" svg:height="0.962cm" svg:x="12.813cm" svg:y="24.5cm">
          <draw:text-box>
            <text:p>Réponse</text:p>
          </draw:text-box>
        </draw:frame>
        <draw:frame draw:style-name="gr2" draw:layer="layout" svg:width="3.034cm" svg:height="0.962cm" svg:x="12.966cm" svg:y="27.288cm">
          <draw:text-box>
            <text:p>Réponse</text:p>
          </draw:text-box>
        </draw:frame>
      </draw:page>
      <draw:page draw:name="page2" draw:style-name="dp1" draw:master-page-name="Standard">
        <draw:custom-shape draw:style-name="gr1" draw:text-style-name="P1" draw:layer="layout" svg:width="9.5cm" svg:height="2.343cm" svg:x="0.5cm" svg:y="0.5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0.5cm" svg:y="3.429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6.35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9.286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2.214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5.143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8.071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21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0.5cm" svg:y="23.929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26.85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0.5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11cm" svg:y="3.429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6.357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9.286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2.214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5.143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8.071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21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11cm" svg:y="23.929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26.857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layer="layout" svg:width="3.038cm" svg:height="0.962cm" svg:x="4cm" svg:y="1.5cm">
          <draw:text-box>
            <text:p>Question</text:p>
          </draw:text-box>
        </draw:frame>
        <draw:frame draw:style-name="gr2" draw:layer="layout" svg:width="3.038cm" svg:height="0.962cm" svg:x="4.117cm" svg:y="4.253cm">
          <draw:text-box>
            <text:p>Question</text:p>
          </draw:text-box>
        </draw:frame>
        <draw:frame draw:style-name="gr2" draw:layer="layout" svg:width="3.038cm" svg:height="0.962cm" svg:x="3.964cm" svg:y="7.25cm">
          <draw:text-box>
            <text:p>Question</text:p>
          </draw:text-box>
        </draw:frame>
        <draw:frame draw:style-name="gr2" draw:layer="layout" svg:width="3.038cm" svg:height="0.962cm" svg:x="4.117cm" svg:y="10.038cm">
          <draw:text-box>
            <text:p>Question</text:p>
          </draw:text-box>
        </draw:frame>
        <draw:frame draw:style-name="gr2" draw:layer="layout" svg:width="3.038cm" svg:height="0.962cm" svg:x="4.345cm" svg:y="13cm">
          <draw:text-box>
            <text:p>Question</text:p>
          </draw:text-box>
        </draw:frame>
        <draw:frame draw:style-name="gr2" draw:layer="layout" svg:width="3.038cm" svg:height="0.962cm" svg:x="4.462cm" svg:y="15.753cm">
          <draw:text-box>
            <text:p>Question</text:p>
          </draw:text-box>
        </draw:frame>
        <draw:frame draw:style-name="gr2" draw:layer="layout" svg:width="3.038cm" svg:height="0.962cm" svg:x="4.309cm" svg:y="18.75cm">
          <draw:text-box>
            <text:p>Question</text:p>
          </draw:text-box>
        </draw:frame>
        <draw:frame draw:style-name="gr2" draw:layer="layout" svg:width="3.038cm" svg:height="0.962cm" svg:x="4.462cm" svg:y="21.538cm">
          <draw:text-box>
            <text:p>Question</text:p>
          </draw:text-box>
        </draw:frame>
        <draw:frame draw:style-name="gr2" draw:layer="layout" svg:width="3.038cm" svg:height="0.962cm" svg:x="4.5cm" svg:y="24.5cm">
          <draw:text-box>
            <text:p>Question</text:p>
          </draw:text-box>
        </draw:frame>
        <draw:frame draw:style-name="gr2" draw:layer="layout" svg:width="3.038cm" svg:height="0.962cm" svg:x="4.653cm" svg:y="27.288cm">
          <draw:text-box>
            <text:p>Question</text:p>
          </draw:text-box>
        </draw:frame>
        <draw:frame draw:style-name="gr2" draw:layer="layout" svg:width="3.034cm" svg:height="0.962cm" svg:x="12cm" svg:y="1.5cm">
          <draw:text-box>
            <text:p>Réponse</text:p>
          </draw:text-box>
        </draw:frame>
        <draw:frame draw:style-name="gr2" draw:layer="layout" svg:width="3.034cm" svg:height="0.962cm" svg:x="12.153cm" svg:y="4.288cm">
          <draw:text-box>
            <text:p>Réponse</text:p>
          </draw:text-box>
        </draw:frame>
        <draw:frame draw:style-name="gr2" draw:layer="layout" svg:width="3.034cm" svg:height="0.962cm" svg:x="12.313cm" svg:y="7.25cm">
          <draw:text-box>
            <text:p>Réponse</text:p>
          </draw:text-box>
        </draw:frame>
        <draw:frame draw:style-name="gr2" draw:layer="layout" svg:width="3.034cm" svg:height="0.962cm" svg:x="12.466cm" svg:y="10.038cm">
          <draw:text-box>
            <text:p>Réponse</text:p>
          </draw:text-box>
        </draw:frame>
        <draw:frame draw:style-name="gr2" draw:layer="layout" svg:width="3.034cm" svg:height="0.962cm" svg:x="12.5cm" svg:y="13cm">
          <draw:text-box>
            <text:p>Réponse</text:p>
          </draw:text-box>
        </draw:frame>
        <draw:frame draw:style-name="gr2" draw:layer="layout" svg:width="3.034cm" svg:height="0.962cm" svg:x="12.653cm" svg:y="15.788cm">
          <draw:text-box>
            <text:p>Réponse</text:p>
          </draw:text-box>
        </draw:frame>
        <draw:frame draw:style-name="gr2" draw:layer="layout" svg:width="3.034cm" svg:height="0.962cm" svg:x="12.813cm" svg:y="18.75cm">
          <draw:text-box>
            <text:p>Réponse</text:p>
          </draw:text-box>
        </draw:frame>
        <draw:frame draw:style-name="gr2" draw:layer="layout" svg:width="3.034cm" svg:height="0.962cm" svg:x="12.966cm" svg:y="21.538cm">
          <draw:text-box>
            <text:p>Réponse</text:p>
          </draw:text-box>
        </draw:frame>
        <draw:frame draw:style-name="gr2" draw:layer="layout" svg:width="3.034cm" svg:height="0.962cm" svg:x="12.813cm" svg:y="24.5cm">
          <draw:text-box>
            <text:p>Réponse</text:p>
          </draw:text-box>
        </draw:frame>
        <draw:frame draw:style-name="gr2" draw:layer="layout" svg:width="3.034cm" svg:height="0.962cm" svg:x="12.966cm" svg:y="27.288cm">
          <draw:text-box>
            <text:p>Réponse</text:p>
          </draw:text-box>
        </draw:frame>
      </draw:page>
      <draw:page draw:name="page3" draw:style-name="dp1" draw:master-page-name="Standard">
        <draw:custom-shape draw:style-name="gr1" draw:text-style-name="P1" draw:layer="layout" svg:width="9.5cm" svg:height="2.432cm" svg:x="0.5cm" svg:y="0.5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3.419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6.337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9.256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2.175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5.093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8.012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0.931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3.849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6.768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0.5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3.419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6.337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9.256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2.175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5.093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8.012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0.931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3.849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6.768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2" draw:layer="layout" svg:width="3.038cm" svg:height="0.962cm" svg:x="4cm" svg:y="1.5cm">
          <draw:text-box>
            <text:p>Question</text:p>
          </draw:text-box>
        </draw:frame>
        <draw:frame draw:style-name="gr2" draw:layer="layout" svg:width="3.038cm" svg:height="0.962cm" svg:x="4.117cm" svg:y="4.253cm">
          <draw:text-box>
            <text:p>Question</text:p>
          </draw:text-box>
        </draw:frame>
        <draw:frame draw:style-name="gr2" draw:layer="layout" svg:width="3.038cm" svg:height="0.962cm" svg:x="3.964cm" svg:y="7.25cm">
          <draw:text-box>
            <text:p>Question</text:p>
          </draw:text-box>
        </draw:frame>
        <draw:frame draw:style-name="gr2" draw:layer="layout" svg:width="3.038cm" svg:height="0.962cm" svg:x="4.117cm" svg:y="10.038cm">
          <draw:text-box>
            <text:p>Question</text:p>
          </draw:text-box>
        </draw:frame>
        <draw:frame draw:style-name="gr2" draw:layer="layout" svg:width="3.038cm" svg:height="0.962cm" svg:x="4.345cm" svg:y="13cm">
          <draw:text-box>
            <text:p>Question</text:p>
          </draw:text-box>
        </draw:frame>
        <draw:frame draw:style-name="gr2" draw:layer="layout" svg:width="3.038cm" svg:height="0.962cm" svg:x="4.462cm" svg:y="15.753cm">
          <draw:text-box>
            <text:p>Question</text:p>
          </draw:text-box>
        </draw:frame>
        <draw:frame draw:style-name="gr2" draw:layer="layout" svg:width="3.038cm" svg:height="0.962cm" svg:x="4.309cm" svg:y="18.75cm">
          <draw:text-box>
            <text:p>Question</text:p>
          </draw:text-box>
        </draw:frame>
        <draw:frame draw:style-name="gr2" draw:layer="layout" svg:width="3.038cm" svg:height="0.962cm" svg:x="4.462cm" svg:y="21.538cm">
          <draw:text-box>
            <text:p>Question</text:p>
          </draw:text-box>
        </draw:frame>
        <draw:frame draw:style-name="gr2" draw:layer="layout" svg:width="3.038cm" svg:height="0.962cm" svg:x="4.5cm" svg:y="24.5cm">
          <draw:text-box>
            <text:p>Question</text:p>
          </draw:text-box>
        </draw:frame>
        <draw:frame draw:style-name="gr2" draw:layer="layout" svg:width="3.038cm" svg:height="0.962cm" svg:x="4.653cm" svg:y="27.288cm">
          <draw:text-box>
            <text:p>Question</text:p>
          </draw:text-box>
        </draw:frame>
        <draw:frame draw:style-name="gr2" draw:layer="layout" svg:width="3.034cm" svg:height="0.962cm" svg:x="12cm" svg:y="1.5cm">
          <draw:text-box>
            <text:p>Réponse</text:p>
          </draw:text-box>
        </draw:frame>
        <draw:frame draw:style-name="gr2" draw:layer="layout" svg:width="3.034cm" svg:height="0.962cm" svg:x="12.153cm" svg:y="4.288cm">
          <draw:text-box>
            <text:p>Réponse</text:p>
          </draw:text-box>
        </draw:frame>
        <draw:frame draw:style-name="gr2" draw:layer="layout" svg:width="3.034cm" svg:height="0.962cm" svg:x="12.313cm" svg:y="7.25cm">
          <draw:text-box>
            <text:p>Réponse</text:p>
          </draw:text-box>
        </draw:frame>
        <draw:frame draw:style-name="gr2" draw:layer="layout" svg:width="3.034cm" svg:height="0.962cm" svg:x="12.466cm" svg:y="10.038cm">
          <draw:text-box>
            <text:p>Réponse</text:p>
          </draw:text-box>
        </draw:frame>
        <draw:frame draw:style-name="gr2" draw:layer="layout" svg:width="3.034cm" svg:height="0.962cm" svg:x="12.5cm" svg:y="13cm">
          <draw:text-box>
            <text:p>Réponse</text:p>
          </draw:text-box>
        </draw:frame>
        <draw:frame draw:style-name="gr2" draw:layer="layout" svg:width="3.034cm" svg:height="0.962cm" svg:x="12.653cm" svg:y="15.788cm">
          <draw:text-box>
            <text:p>Réponse</text:p>
          </draw:text-box>
        </draw:frame>
        <draw:frame draw:style-name="gr2" draw:layer="layout" svg:width="3.034cm" svg:height="0.962cm" svg:x="12.813cm" svg:y="18.75cm">
          <draw:text-box>
            <text:p>Réponse</text:p>
          </draw:text-box>
        </draw:frame>
        <draw:frame draw:style-name="gr2" draw:layer="layout" svg:width="3.034cm" svg:height="0.962cm" svg:x="12.966cm" svg:y="21.538cm">
          <draw:text-box>
            <text:p>Réponse</text:p>
          </draw:text-box>
        </draw:frame>
        <draw:frame draw:style-name="gr2" draw:layer="layout" svg:width="3.034cm" svg:height="0.962cm" svg:x="12.813cm" svg:y="24.5cm">
          <draw:text-box>
            <text:p>Réponse</text:p>
          </draw:text-box>
        </draw:frame>
        <draw:frame draw:style-name="gr2" draw:layer="layout" svg:width="3.034cm" svg:height="0.962cm" svg:x="12.966cm" svg:y="27.288cm">
          <draw:text-box>
            <text:p>Réponse</text:p>
          </draw:text-box>
        </draw:frame>
      </draw:page>
      <draw:page draw:name="page4" draw:style-name="dp1" draw:master-page-name="Standard">
        <draw:custom-shape draw:style-name="gr3" draw:text-style-name="P1" draw:layer="layout" svg:width="0.915cm" svg:height="1.832cm" draw:transform="skewX (0.00104719755119663) rotate (-0.58154370676451) translate (1.532cm 0.862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2.284cm" svg:y="0.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2cm" draw:transform="skewX (0.00104719755119663) rotate (-0.58154370676451) translate (1.532cm 3.772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2.284cm" svg:y="3.4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2cm" draw:transform="skewX (0.00104719755119663) rotate (-0.58154370676451) translate (1.532cm 6.638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2.284cm" svg:y="6.2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2cm" draw:transform="skewX (0.00104719755119663) rotate (-0.58154370676451) translate (1.532cm 9.548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2.284cm" svg:y="9.1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2cm" draw:transform="skewX (0.00104719755119663) rotate (-0.58154370676451) translate (1.532cm 12.413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2.284cm" svg:y="12.0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3cm" draw:transform="skewX (0.000523598775598316) rotate (-0.58154370676451) translate (1.486cm 15.277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2.238cm" svg:y="14.9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2cm" draw:transform="skewX (0.0015707963267949) rotate (-0.58154370676451) translate (1.486cm 18.188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5cm" svg:x="2.238cm" svg:y="17.8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3cm" draw:transform="skewX (0.00157079632679485) rotate (-0.58154370676451) translate (1.486cm 21.053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2.238cm" svg:y="20.6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3cm" draw:transform="skewX (0.00157079632679485) rotate (-0.58154370676451) translate (1.486cm 23.963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2.238cm" svg:y="23.6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5cm" svg:height="1.833cm" draw:transform="skewX (0.00157079632679485) rotate (-0.58154370676451) translate (1.486cm 26.828cm)">
          <text:p/>
          <draw:enhanced-geometry svg:viewBox="0 0 640 861"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2.238cm" svg:y="26.4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1cm" draw:transform="skewX (0.00104719755119655) rotate (-0.58154370676451) translate (19.688cm 0.85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11.826cm" svg:y="0.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1cm" draw:transform="skewX (0.00104719755119655) rotate (-0.58154370676451) translate (19.688cm 3.76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11.826cm" svg:y="3.4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1cm" draw:transform="skewX (0.00104719755119655) rotate (-0.58154370676451) translate (19.688cm 6.63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11.826cm" svg:y="6.27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1cm" draw:transform="skewX (0.00104719755119655) rotate (-0.58154370676451) translate (19.688cm 9.5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11.826cm" svg:y="9.18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1cm" draw:transform="skewX (0.00104719755119655) rotate (-0.58154370676451) translate (19.688cm 12.40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5cm" svg:height="2.624cm" svg:x="11.826cm" svg:y="12.05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3cm" draw:transform="skewX (0.000523598775598316) rotate (-0.58154370676451) translate (19.734cm 15.269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11.876cm" svg:y="14.91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2cm" draw:transform="skewX (0.00157079632679488) rotate (-0.58154370676451) translate (19.732cm 18.18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5cm" svg:x="11.876cm" svg:y="17.82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3cm" draw:transform="skewX (0.00157079632679484) rotate (-0.58154370676451) translate (19.734cm 21.04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11.876cm" svg:y="20.69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3cm" draw:transform="skewX (0.00157079632679484) rotate (-0.58154370676451) translate (19.734cm 23.95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11.876cm" svg:y="23.60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916cm" svg:height="1.833cm" draw:transform="skewX (0.00157079632679484) rotate (-0.58154370676451) translate (19.734cm 26.82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4" draw:text-style-name="P1" draw:layer="layout" svg:width="6.864cm" svg:height="2.624cm" svg:x="11.876cm" svg:y="26.46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layer="layout" svg:width="3.038cm" svg:height="0.962cm" svg:x="4cm" svg:y="1.5cm">
          <draw:text-box>
            <text:p>Question</text:p>
          </draw:text-box>
        </draw:frame>
        <draw:frame draw:style-name="gr2" draw:layer="layout" svg:width="3.038cm" svg:height="0.962cm" svg:x="4.117cm" svg:y="4.253cm">
          <draw:text-box>
            <text:p>Question</text:p>
          </draw:text-box>
        </draw:frame>
        <draw:frame draw:style-name="gr2" draw:layer="layout" svg:width="3.038cm" svg:height="0.962cm" svg:x="3.964cm" svg:y="7.25cm">
          <draw:text-box>
            <text:p>Question</text:p>
          </draw:text-box>
        </draw:frame>
        <draw:frame draw:style-name="gr2" draw:layer="layout" svg:width="3.038cm" svg:height="0.962cm" svg:x="4.117cm" svg:y="10.038cm">
          <draw:text-box>
            <text:p>Question</text:p>
          </draw:text-box>
        </draw:frame>
        <draw:frame draw:style-name="gr2" draw:layer="layout" svg:width="3.038cm" svg:height="0.962cm" svg:x="4.345cm" svg:y="13cm">
          <draw:text-box>
            <text:p>Question</text:p>
          </draw:text-box>
        </draw:frame>
        <draw:frame draw:style-name="gr2" draw:layer="layout" svg:width="3.038cm" svg:height="0.962cm" svg:x="4.462cm" svg:y="15.753cm">
          <draw:text-box>
            <text:p>Question</text:p>
          </draw:text-box>
        </draw:frame>
        <draw:frame draw:style-name="gr2" draw:layer="layout" svg:width="3.038cm" svg:height="0.962cm" svg:x="4.309cm" svg:y="18.75cm">
          <draw:text-box>
            <text:p>Question</text:p>
          </draw:text-box>
        </draw:frame>
        <draw:frame draw:style-name="gr2" draw:layer="layout" svg:width="3.038cm" svg:height="0.962cm" svg:x="4.462cm" svg:y="21.538cm">
          <draw:text-box>
            <text:p>Question</text:p>
          </draw:text-box>
        </draw:frame>
        <draw:frame draw:style-name="gr2" draw:layer="layout" svg:width="3.038cm" svg:height="0.962cm" svg:x="4.5cm" svg:y="24.5cm">
          <draw:text-box>
            <text:p>Question</text:p>
          </draw:text-box>
        </draw:frame>
        <draw:frame draw:style-name="gr2" draw:layer="layout" svg:width="3.038cm" svg:height="0.962cm" svg:x="4.653cm" svg:y="27.288cm">
          <draw:text-box>
            <text:p>Question</text:p>
          </draw:text-box>
        </draw:frame>
        <draw:frame draw:style-name="gr2" draw:layer="layout" svg:width="3.034cm" svg:height="0.962cm" svg:x="13.5cm" svg:y="1.5cm">
          <draw:text-box>
            <text:p>Réponse</text:p>
          </draw:text-box>
        </draw:frame>
        <draw:frame draw:style-name="gr2" draw:layer="layout" svg:width="3.034cm" svg:height="0.962cm" svg:x="13.365cm" svg:y="4.288cm">
          <draw:text-box>
            <text:p>Réponse</text:p>
          </draw:text-box>
        </draw:frame>
        <draw:frame draw:style-name="gr2" draw:layer="layout" svg:width="3.034cm" svg:height="0.962cm" svg:x="13.313cm" svg:y="7.25cm">
          <draw:text-box>
            <text:p>Réponse</text:p>
          </draw:text-box>
        </draw:frame>
        <draw:frame draw:style-name="gr2" draw:layer="layout" svg:width="3.034cm" svg:height="0.962cm" svg:x="13.466cm" svg:y="10.038cm">
          <draw:text-box>
            <text:p>Réponse</text:p>
          </draw:text-box>
        </draw:frame>
        <draw:frame draw:style-name="gr2" draw:layer="layout" svg:width="3.034cm" svg:height="0.962cm" svg:x="13.5cm" svg:y="13cm">
          <draw:text-box>
            <text:p>Réponse</text:p>
          </draw:text-box>
        </draw:frame>
        <draw:frame draw:style-name="gr2" draw:layer="layout" svg:width="3.034cm" svg:height="0.962cm" svg:x="13.653cm" svg:y="15.788cm">
          <draw:text-box>
            <text:p>Réponse</text:p>
          </draw:text-box>
        </draw:frame>
        <draw:frame draw:style-name="gr2" draw:layer="layout" svg:width="3.034cm" svg:height="0.962cm" svg:x="13.813cm" svg:y="18.75cm">
          <draw:text-box>
            <text:p>Réponse</text:p>
          </draw:text-box>
        </draw:frame>
        <draw:frame draw:style-name="gr2" draw:layer="layout" svg:width="3.034cm" svg:height="0.962cm" svg:x="13.966cm" svg:y="21.538cm">
          <draw:text-box>
            <text:p>Réponse</text:p>
          </draw:text-box>
        </draw:frame>
        <draw:frame draw:style-name="gr2" draw:layer="layout" svg:width="3.034cm" svg:height="0.962cm" svg:x="13.813cm" svg:y="24.5cm">
          <draw:text-box>
            <text:p>Réponse</text:p>
          </draw:text-box>
        </draw:frame>
        <draw:frame draw:style-name="gr2" draw:layer="layout" svg:width="3.034cm" svg:height="0.962cm" svg:x="13.966cm" svg:y="27.288cm">
          <draw:text-box>
            <text:p>Réponse</text:p>
          </draw:text-box>
        </draw:frame>
      </draw:page>
      <draw:page draw:name="page5" draw:style-name="dp1" draw:master-page-name="Standard">
        <draw:custom-shape draw:style-name="gr1" draw:text-style-name="P1" draw:layer="layout" svg:width="2.432cm" svg:height="1.459cm" draw:transform="rotate (1.5707963267949) translate (0.534cm 2.8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0.448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5.79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3.367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8.71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6.285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1.6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9.204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4.55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2.123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7.47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5.041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0.39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7.96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3.31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20.879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6.22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23.797cm">
          <text:p/>
          <draw:enhanced-geometry svg:viewBox="0 0 21600 21600" draw:mirror-horizontal="false" draw:mirror-vertical="false" draw:type="rectangle" draw:enhanced-path="M 0 0 L 21600 0 21600 21600 0 21600 0 0 Z N"/>
        </draw:custom-shape>
        <draw:custom-shape draw:style-name="gr1" draw:text-style-name="P1" draw:layer="layout" svg:width="7.783cm" svg:height="2.432cm" svg:x="2.479cm" svg:y="26.716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41cm 29.09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2.432cm" svg:height="1.459cm" draw:transform="rotate (1.5707963267949) translate (19.038cm 2.93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0.5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5.85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3.419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8.76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6.337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11.688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9.256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14.607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12.175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17.525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15.093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20.444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18.012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23.363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20.931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26.28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9cm" svg:y="23.849cm">
          <text:p/>
          <draw:enhanced-geometry svg:viewBox="0 0 21600 21600" draw:mirror-horizontal="true" draw:mirror-vertical="false" draw:type="rectangle" draw:enhanced-path="M 0 0 L 21600 0 21600 21600 0 21600 0 0 Z N"/>
        </draw:custom-shape>
        <draw:custom-shape draw:style-name="gr1" draw:text-style-name="P1" draw:layer="layout" svg:width="7.783cm" svg:height="2.432cm" svg:x="10.769cm" svg:y="26.768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8cm 29.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3.038cm" svg:height="0.962cm" svg:x="4cm" svg:y="1.5cm">
          <draw:text-box>
            <text:p>Question</text:p>
          </draw:text-box>
        </draw:frame>
        <draw:frame draw:style-name="gr2" draw:layer="layout" svg:width="3.038cm" svg:height="0.962cm" svg:x="4.117cm" svg:y="4.253cm">
          <draw:text-box>
            <text:p>Question</text:p>
          </draw:text-box>
        </draw:frame>
        <draw:frame draw:style-name="gr2" draw:layer="layout" svg:width="3.038cm" svg:height="0.962cm" svg:x="3.964cm" svg:y="7.25cm">
          <draw:text-box>
            <text:p>Question</text:p>
          </draw:text-box>
        </draw:frame>
        <draw:frame draw:style-name="gr2" draw:layer="layout" svg:width="3.038cm" svg:height="0.962cm" svg:x="4.117cm" svg:y="10.038cm">
          <draw:text-box>
            <text:p>Question</text:p>
          </draw:text-box>
        </draw:frame>
        <draw:frame draw:style-name="gr2" draw:layer="layout" svg:width="3.038cm" svg:height="0.962cm" svg:x="4.345cm" svg:y="13cm">
          <draw:text-box>
            <text:p>Question</text:p>
          </draw:text-box>
        </draw:frame>
        <draw:frame draw:style-name="gr2" draw:layer="layout" svg:width="3.038cm" svg:height="0.962cm" svg:x="4.462cm" svg:y="15.753cm">
          <draw:text-box>
            <text:p>Question</text:p>
          </draw:text-box>
        </draw:frame>
        <draw:frame draw:style-name="gr2" draw:layer="layout" svg:width="3.038cm" svg:height="0.962cm" svg:x="4.309cm" svg:y="18.75cm">
          <draw:text-box>
            <text:p>Question</text:p>
          </draw:text-box>
        </draw:frame>
        <draw:frame draw:style-name="gr2" draw:layer="layout" svg:width="3.038cm" svg:height="0.962cm" svg:x="4.462cm" svg:y="21.538cm">
          <draw:text-box>
            <text:p>Question</text:p>
          </draw:text-box>
        </draw:frame>
        <draw:frame draw:style-name="gr2" draw:layer="layout" svg:width="3.038cm" svg:height="0.962cm" svg:x="4.5cm" svg:y="24.5cm">
          <draw:text-box>
            <text:p>Question</text:p>
          </draw:text-box>
        </draw:frame>
        <draw:frame draw:style-name="gr2" draw:layer="layout" svg:width="3.038cm" svg:height="0.962cm" svg:x="4.653cm" svg:y="27.288cm">
          <draw:text-box>
            <text:p>Question</text:p>
          </draw:text-box>
        </draw:frame>
        <draw:frame draw:style-name="gr2" draw:layer="layout" svg:width="3.034cm" svg:height="0.962cm" svg:x="12cm" svg:y="1.5cm">
          <draw:text-box>
            <text:p>Réponse</text:p>
          </draw:text-box>
        </draw:frame>
        <draw:frame draw:style-name="gr2" draw:layer="layout" svg:width="3.034cm" svg:height="0.962cm" svg:x="12.153cm" svg:y="4.288cm">
          <draw:text-box>
            <text:p>Réponse</text:p>
          </draw:text-box>
        </draw:frame>
        <draw:frame draw:style-name="gr2" draw:layer="layout" svg:width="3.034cm" svg:height="0.962cm" svg:x="12.313cm" svg:y="7.25cm">
          <draw:text-box>
            <text:p>Réponse</text:p>
          </draw:text-box>
        </draw:frame>
        <draw:frame draw:style-name="gr2" draw:layer="layout" svg:width="3.034cm" svg:height="0.962cm" svg:x="12.466cm" svg:y="10.038cm">
          <draw:text-box>
            <text:p>Réponse</text:p>
          </draw:text-box>
        </draw:frame>
        <draw:frame draw:style-name="gr2" draw:layer="layout" svg:width="3.034cm" svg:height="0.962cm" svg:x="12.5cm" svg:y="13cm">
          <draw:text-box>
            <text:p>Réponse</text:p>
          </draw:text-box>
        </draw:frame>
        <draw:frame draw:style-name="gr2" draw:layer="layout" svg:width="3.034cm" svg:height="0.962cm" svg:x="12.653cm" svg:y="15.788cm">
          <draw:text-box>
            <text:p>Réponse</text:p>
          </draw:text-box>
        </draw:frame>
        <draw:frame draw:style-name="gr2" draw:layer="layout" svg:width="3.034cm" svg:height="0.962cm" svg:x="12.813cm" svg:y="18.75cm">
          <draw:text-box>
            <text:p>Réponse</text:p>
          </draw:text-box>
        </draw:frame>
        <draw:frame draw:style-name="gr2" draw:layer="layout" svg:width="3.034cm" svg:height="0.962cm" svg:x="12.966cm" svg:y="21.538cm">
          <draw:text-box>
            <text:p>Réponse</text:p>
          </draw:text-box>
        </draw:frame>
        <draw:frame draw:style-name="gr2" draw:layer="layout" svg:width="3.034cm" svg:height="0.962cm" svg:x="12.813cm" svg:y="24.5cm">
          <draw:text-box>
            <text:p>Réponse</text:p>
          </draw:text-box>
        </draw:frame>
        <draw:frame draw:style-name="gr2" draw:layer="layout" svg:width="3.034cm" svg:height="0.962cm" svg:x="12.966cm" svg:y="27.288cm">
          <draw:text-box>
            <text:p>Répons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el Diskus</meta:initial-creator>
    <meta:creation-date>2011-11-29T23:12:11</meta:creation-date>
    <dc:date>2013-12-09T00:16:02.789194975</dc:date>
    <dc:creator>michkine </dc:creator>
    <meta:editing-duration>PT7M48S</meta:editing-duration>
    <meta:editing-cycles>2</meta:editing-cycles>
    <meta:generator>LibreOffice/4.1.2.3$Linux_X86_64 LibreOffice_project/410m0$Build-3</meta:generator>
    <meta:document-statistic meta:object-count="240"/>
  </office:meta>
</office:document-meta>
</file>